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1cm" table:align="left" style:writing-mode="lr-tb"/>
    </style:style>
    <style:style style:name="表格1.A" style:family="table-column">
      <style:table-column-properties style:column-width="7.149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4.427cm"/>
    </style:style>
    <style:style style:name="表格1.D" style:family="table-column">
      <style:table-column-properties style:column-width="4.826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78cm" fo:keep-together="auto"/>
    </style:style>
    <style:style style:name="表格1.4" style:family="table-row">
      <style:table-row-properties style:min-row-height="6.122cm" fo:keep-together="auto"/>
    </style:style>
    <style:style style:name="表格1.5" style:family="table-row">
      <style:table-row-properties style:min-row-height="5.17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1" style:family="paragraph" style:parent-style-name="Standard">
      <style:paragraph-properties fo:margin-left="4.352cm" fo:margin-right="0cm" fo:margin-top="0.318cm" fo:margin-bottom="0cm" style:contextual-spacing="false" style:line-height-at-least="0.423cm" fo:text-indent="-4.35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margin-top="0.318cm" fo:margin-bottom="0cm" style:contextual-spacing="false" style:line-height-at-least="0.423cm" fo:text-indent="-0.423cm" style:auto-text-indent="false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0.423cm" fo:margin-right="0cm" style:line-height-at-least="0.423cm" fo:text-indent="0cm" style:auto-text-indent="false"/>
    </style:style>
    <style:style style:name="P15" style:family="paragraph" style:parent-style-name="Standard">
      <style:paragraph-properties fo:margin-left="1.088cm" fo:margin-right="0cm" fo:margin-top="0.318cm" fo:margin-bottom="0cm" style:contextual-spacing="false" style:line-height-at-least="0.423cm" fo:text-indent="-1.088cm" style:auto-text-indent="false"/>
    </style:style>
    <style:style style:name="P16" style:family="paragraph" style:parent-style-name="Standard">
      <style:paragraph-properties fo:margin-left="1.406cm" fo:margin-right="0cm" style:line-height-at-least="0.423cm" fo:text-indent="-1.088cm" style:auto-text-indent="false"/>
    </style:style>
    <style:style style:name="P17" style:family="paragraph" style:parent-style-name="Standard">
      <style:paragraph-properties fo:margin-left="1.058cm" fo:margin-right="0cm" style:line-height-at-least="0cm" fo:text-indent="-1.058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loext:opacity="100%" style:font-name-asian="標楷體" style:font-name-complex="標楷體"/>
    </style:style>
    <style:style style:name="T16" style:family="text">
      <style:text-properties fo:color="#000000" loext:opacity="100%" style:font-name-asian="標楷體" style:font-name-complex="標楷體"/>
    </style:style>
    <style:style style:name="T17" style:family="text">
      <style:text-properties fo:color="#000000" loext:opacity="100%"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fo:color="#000000" loext:opacity="100%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000000" loext:opacity="100%" style:font-name-asian="Times New Roman" style:font-name-complex="Times New Roman"/>
    </style:style>
    <style:style style:name="T20" style:family="text">
      <style:text-properties fo:color="#000000" loext:opacity="100%" style:font-name-asian="Times New Roman" style:font-name-complex="Times New Roman"/>
    </style:style>
    <style:style style:name="T21" style:family="text">
      <style:text-properties fo:color="#ff0000" loext:opacity="100%" style:font-name-asian="標楷體" style:font-name-complex="標楷體"/>
    </style:style>
    <style:style style:name="T22" style:family="text">
      <style:text-properties fo:color="#ff0000" loext:opacity="100%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屏東科技大學推廣教育計畫結餘款再運用申請單</text:span></text:p>
      <text:p text:style-name="P3">申請日期： 年 <text:s/>月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3">申請單位： 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班別名稱： 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推廣教育處編號：【</text:span><text:span text:style-name="T3"> </text:span><text:span text:style-name="T3"><text:s/>】</text:span></text:p>
            <text:p text:style-name="P1"><text:span text:style-name="T3">主計室計畫編號：【 </text:span><text:span text:style-name="T3"><text:s/></text:span><text:span text:style-name="T3"><text:s/>】</text:span></text:p>
          </table:table-cell>
          <table:covered-table-cell/>
          <table:table-cell table:style-name="表格1.C2" table:number-columns-spanned="2" office:value-type="string">
            <text:p text:style-name="P10"><text:span text:style-name="T3">計畫起迄期間：</text:span><text:span text:style-name="T5"> 年 月 </text:span><text:span text:style-name="T5"><text:s/></text:span><text:span text:style-name="T5">日至 年 月 日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3">原計畫核定金額： </text:span><text:span text:style-name="T3"><text:s/></text:span><text:span text:style-name="T3">元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計畫結餘金額： 元</text:span>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1">結餘款之分配：</text:p>
            <text:p text:style-name="P12"><text:span text:style-name="T11">1.</text:span><text:span text:style-name="T11">本校執行推廣教育，已辦理結案並完成經費核銷程序之結餘款</text:span><text:span text:style-name="T10">(</text:span><text:span text:style-name="T11">剔除款除外</text:span><text:span text:style-name="T10">)</text:span><text:span text:style-name="T11">，除委辦單位要求將結餘款繳回者外，於各計畫辦理結算日起依本要點分配、運用及管理。</text:span></text:p>
            <text:p text:style-name="P12"><text:span text:style-name="T11">2.</text:span><text:span text:style-name="T11">結餘款之分配原則如下：</text:span></text:p>
            <text:p text:style-name="P14"><text:span text:style-name="T11">當年度結餘款逾新臺幣</text:span><text:span text:style-name="T10">1</text:span><text:span text:style-name="T11">萬元</text:span><text:span text:style-name="T10">(</text:span><text:span text:style-name="T11">含</text:span><text:span text:style-name="T10">)</text:span><text:span text:style-name="T11">以上，結餘款</text:span><text:span text:style-name="T10">94</text:span><text:span text:style-name="T10">%</text:span><text:span text:style-name="T11">交計畫執行人或單位循環運用，以</text:span><text:span text:style-name="T10">3 </text:span><text:span text:style-name="T11">年為限，屆時餘額自動結轉校務基金統籌運用。</text:span></text:p>
            <text:p text:style-name="P15"><text:span text:style-name="T15">3.</text:span><text:span text:style-name="T15">計畫結餘金額：新台幣</text:span><text:span text:style-name="T17"> <text:s text:c="2"/></text:span><text:span text:style-name="T17"><text:s/></text:span><text:span text:style-name="T17"><text:s text:c="8"/></text:span><text:span text:style-name="T15">元。</text:span></text:p>
            <text:p text:style-name="P16"><text:span text:style-name="T15">校務基金：</text:span><text:span text:style-name="T19"> </text:span><text:span text:style-name="T19"><text:s text:c="9"/></text:span><text:span text:style-name="T15">元</text:span><text:span text:style-name="T19"> </text:span><text:span text:style-name="T21">(校務基金為結餘款6%金額)</text:span></text:p>
            <text:p text:style-name="P16"><text:span text:style-name="T15">人</text:span><text:span text:style-name="T19"> </text:span><text:span text:style-name="T15">事</text:span><text:span text:style-name="T19"> </text:span><text:span text:style-name="T15">費：</text:span><text:span text:style-name="T19"> <text:s text:c="5"/></text:span><text:span text:style-name="T19"><text:s text:c="4"/></text:span><text:span text:style-name="T15">元、業</text:span><text:span text:style-name="T19"> </text:span><text:span text:style-name="T15">務</text:span><text:span text:style-name="T19"> </text:span><text:span text:style-name="T15">費：</text:span><text:span text:style-name="T19"> </text:span><text:span text:style-name="T19"><text:s text:c="5"/></text:span><text:span text:style-name="T19"><text:s text:c="2"/></text:span><text:span text:style-name="T15">元、設</text:span><text:span text:style-name="T19"> </text:span><text:span text:style-name="T15">備</text:span><text:span text:style-name="T19"> </text:span><text:span text:style-name="T15">費：</text:span><text:span text:style-name="T19"> <text:s/></text:span><text:span text:style-name="T19"><text:s/></text:span><text:span text:style-name="T19"><text:s/></text:span><text:span text:style-name="T19"><text:s/></text:span><text:span text:style-name="T19"><text:s text:c="5"/></text:span><text:span text:style-name="T15">元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5">承辦單位：推廣教育處</text:span></text:p>
            <text:p text:style-name="Standard"><text:span text:style-name="T5">承辦人： </text:span></text:p>
            <text:p text:style-name="Standard"><text:span text:style-name="T5">承辦人電話：</text:span><text:span text:style-name="T7"> <text:s/></text:span><text:span text:style-name="T7"><text:s/></text:span><text:span text:style-name="T7"><text:s text:c="7"/></text:span></text:p>
            <text:p text:style-name="P4"/>
            <text:p text:style-name="P5">計畫主持人：</text:p>
            <text:p text:style-name="P5"/>
            <text:p text:style-name="P5">單位主管：</text:p>
            <text:p text:style-name="P5"/>
          </table:table-cell>
          <table:table-cell table:style-name="表格1.A1" table:number-columns-spanned="2" office:value-type="string">
            <text:p text:style-name="P5">推廣教育處</text:p>
            <text:p text:style-name="P5"/>
            <text:p text:style-name="P5"/>
            <text:p text:style-name="P5"/>
            <text:p text:style-name="Standard"><text:span text:style-name="T5">主計室</text:span></text:p>
            <text:p text:style-name="P5"/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7">校長或授權代簽人</text:p>
            <text:p text:style-name="P7"/>
            <text:p text:style-name="P5"/>
          </table:table-cell>
        </table:table-row>
      </table:table>
      <text:p text:style-name="Standard"><text:span text:style-name="T5">註： <text:s text:c="63"/></text:span><text:span text:style-name="T9">103.12.25適用</text:span></text:p>
      <text:p text:style-name="P13"><text:span text:style-name="T11">1.</text:span><text:span text:style-name="T11">本校執行推廣教育，已辦理結案並完成經費核銷程序之結餘款</text:span><text:span text:style-name="T10">(</text:span><text:span text:style-name="T11">剔除款除外</text:span><text:span text:style-name="T10">)</text:span><text:span text:style-name="T11">，除委辦單位要求將結餘款繳回者外，於各計畫辦理結算日起依本要點分配、運用及管理。</text:span></text:p>
      <text:p text:style-name="P1"><text:span text:style-name="T11">2.</text:span><text:span text:style-name="T11">結餘款專帳為教學及研究所需，不得使用於教師個人待遇，而應運用於下列項目：</text:span></text:p>
      <text:p text:style-name="P17"><text:span text:style-name="T11">（1）</text:span><text:span text:style-name="T11">為協助教學、研究而聘請助理、臨時工、工讀生費用及其因投保勞健保險所為必要之支出。</text:span></text:p>
      <text:p text:style-name="P17"><text:span text:style-name="T11">（2）</text:span><text:span text:style-name="T11">為教學研究必要，邀請國內外學者、專家來校講座、參與會議、合作研究及實驗指導等相關費用。</text:span></text:p>
      <text:p text:style-name="P17"><text:span text:style-name="T11">（3）</text:span><text:span text:style-name="T11">購置研究設備、圖書、耗材及其他因研究所發生之事務費用（如參與學會之年費、誤餐費及其他相關用途）。</text:span></text:p>
      <text:p text:style-name="P2"><text:span text:style-name="T11">（4）</text:span><text:span text:style-name="T11">為教學研究需要出國開會、考察、研究、訓練及實驗之差旅費。</text:span></text:p>
      <text:p text:style-name="P2"><text:span text:style-name="T11">（5）</text:span><text:span text:style-name="T11">為推動推廣教育有關事項之支援活動經費（如研究成果展覽等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推廣教育計畫結餘款再運用申請單</dc:title>
    <dc:subject/>
    <meta:keyword/>
    <meta:initial-creator>USER</meta:initial-creator>
    <meta:creation-date>2022-07-15T09:37:00</meta:creation-date>
    <dc:creator>USER</dc:creator>
    <dc:date>2022-07-15T09:37:00</dc:date>
    <meta:editing-cycles>2</meta:editing-cycles>
    <meta:editing-duration>PT1M</meta:editing-duration>
    <meta:document-statistic meta:table-count="1" meta:image-count="0" meta:object-count="0" meta:page-count="1" meta:paragraph-count="32" meta:word-count="662" meta:character-count="833" meta:non-whitespace-character-count="678"/>
    <meta:generator>NDC_ODF_Application_Tools_/3.3.3$Windows_X86_64 LibreOffice_project/1e1e6a7b6182699804c71e64ce03ac02dcaacc3f</meta:generator>
  </office:meta>
</office:document-meta>
</file>