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2" svg:font-family="'Lucida Sans'" style:font-pitch="variable"/>
    <style:font-face style:name="Noto Sans TC" svg:font-family="'Noto Sans T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Noto Sans TC1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829cm" table:align="center" style:writing-mode="lr-tb"/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1.33cm"/>
    </style:style>
    <style:style style:name="表格1.C" style:family="table-column">
      <style:table-column-properties style:column-width="2.233cm"/>
    </style:style>
    <style:style style:name="表格1.D" style:family="table-column">
      <style:table-column-properties style:column-width="2.217cm"/>
    </style:style>
    <style:style style:name="表格1.E" style:family="table-column">
      <style:table-column-properties style:column-width="1.723cm"/>
    </style:style>
    <style:style style:name="表格1.F" style:family="table-column">
      <style:table-column-properties style:column-width="2.275cm"/>
    </style:style>
    <style:style style:name="表格1.G" style:family="table-column">
      <style:table-column-properties style:column-width="0.792cm"/>
    </style:style>
    <style:style style:name="表格1.H" style:family="table-column">
      <style:table-column-properties style:column-width="0.84cm"/>
    </style:style>
    <style:style style:name="表格1.I" style:family="table-column">
      <style:table-column-properties style:column-width="0.591cm"/>
    </style:style>
    <style:style style:name="表格1.J" style:family="table-column">
      <style:table-column-properties style:column-width="1.064cm"/>
    </style:style>
    <style:style style:name="表格1.K" style:family="table-column">
      <style:table-column-properties style:column-width="1.928cm"/>
    </style:style>
    <style:style style:name="表格1.1" style:family="table-row">
      <style:table-row-properties style:min-row-height="0.73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501cm" fo:keep-together="always"/>
    </style:style>
    <style:style style:name="表格1.4" style:family="table-row">
      <style:table-row-properties style:min-row-height="0.123cm" fo:keep-together="always"/>
    </style:style>
    <style:style style:name="表格1.5" style:family="table-row">
      <style:table-row-properties style:min-row-height="0.559cm" fo:keep-together="always"/>
    </style:style>
    <style:style style:name="表格1.6" style:family="table-row">
      <style:table-row-properties style:min-row-height="0.102cm" fo:keep-together="always"/>
    </style:style>
    <style:style style:name="表格1.7" style:family="table-row">
      <style:table-row-properties style:min-row-height="0.564cm" fo:keep-together="always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05cm" fo:keep-together="always"/>
    </style:style>
    <style:style style:name="表格1.9" style:family="table-row">
      <style:table-row-properties style:min-row-height="0.191cm" fo:keep-together="always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K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944cm" table:align="center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2.755cm"/>
    </style:style>
    <style:style style:name="表格2.C" style:family="table-column">
      <style:table-column-properties style:column-width="3.447cm"/>
    </style:style>
    <style:style style:name="表格2.D" style:family="table-column">
      <style:table-column-properties style:column-width="3.251cm"/>
    </style:style>
    <style:style style:name="表格2.F" style:family="table-column">
      <style:table-column-properties style:column-width="2.251cm"/>
    </style:style>
    <style:style style:name="表格2.1" style:family="table-row">
      <style:table-row-properties style:min-row-height="0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cm"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/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13.928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3.928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928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text-align="center" style:justify-single-word="false">
        <style:tab-stops>
          <style:tab-stop style:position="13.928cm"/>
        </style:tab-stops>
      </style:paragraph-properties>
      <style:text-properties style:font-name-asian="標楷體" loext:padding="0cm" loext:border="0.51pt solid #000000" loext:shadow="none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>
        <style:tab-stops>
          <style:tab-stop style:position="13.928cm"/>
        </style:tab-stops>
      </style:paragraph-properties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3.928cm"/>
        </style:tab-stops>
      </style:paragraph-properties>
      <style:text-properties style:text-line-through-style="solid" style:text-line-through-type="single" style:font-name-asian="標楷體"/>
    </style:style>
    <style:style style:name="P22" style:family="paragraph" style:parent-style-name="Standard" style:master-page-name="Standard">
      <style:paragraph-properties fo:margin-top="0cm" fo:margin-bottom="0.318cm" style:contextual-spacing="false" style:line-height-at-least="0cm" fo:text-align="center" style:justify-single-word="false" style:page-number="auto">
        <style:tab-stops>
          <style:tab-stop style:position="0.25cm"/>
        </style:tab-stops>
      </style:paragraph-properties>
    </style:style>
    <style:style style:name="P23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P24" style:family="paragraph" style:parent-style-name="Standard" style:list-style-name="WW8Num4">
      <style:paragraph-properties fo:margin-left="0.318cm" fo:margin-right="0cm" style:line-height-at-least="0cm" fo:text-indent="-0.318cm" style:auto-text-indent="false">
        <style:tab-stops>
          <style:tab-stop style:position="0.25cm"/>
          <style:tab-stop style:position="0.397cm"/>
        </style:tab-stops>
      </style:paragraph-properties>
    </style:style>
    <style:style style:name="P25" style:family="paragraph" style:parent-style-name="Standard" style:list-style-name="WW8Num4">
      <style:paragraph-properties fo:margin-left="1.229cm" fo:margin-right="0cm" style:line-height-at-least="0cm" fo:text-indent="-1.229cm" style:auto-text-indent="false">
        <style:tab-stops>
          <style:tab-stop style:position="0.397cm"/>
        </style:tab-stops>
      </style:paragraph-properties>
      <style:text-properties style:font-name-asian="標楷體"/>
    </style:style>
    <style:style style:name="P26" style:family="paragraph" style:parent-style-name="Standard">
      <style:paragraph-properties fo:margin-top="0.127cm" fo:margin-bottom="0cm" style:contextual-spacing="false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left="0.339cm" fo:margin-right="0cm" style:line-height-at-least="0cm" fo:text-indent="-0.318cm" style:auto-text-indent="false"/>
    </style:style>
    <style:style style:name="P28" style:family="paragraph" style:parent-style-name="Standard">
      <style:paragraph-properties fo:margin-left="1.727cm" fo:margin-right="0cm" style:line-height-at-least="0cm" fo:text-indent="-1.706cm" style:auto-text-indent="false"/>
      <style:text-properties style:font-name-asian="標楷體"/>
    </style:style>
    <style:style style:name="P29" style:family="paragraph" style:parent-style-name="Standard">
      <style:paragraph-properties fo:margin-left="0.478cm" fo:margin-right="0cm" style:line-height-at-least="0cm" fo:text-indent="-0.478cm" style:auto-text-indent="false"/>
    </style:style>
    <style:style style:name="P30" style:family="paragraph" style:parent-style-name="Standard">
      <style:paragraph-properties fo:margin-top="0.191cm" fo:margin-bottom="0cm" style:contextual-spacing="false">
        <style:tab-stops>
          <style:tab-stop style:position="13.928cm"/>
        </style:tab-stops>
      </style:paragraph-properties>
    </style:style>
    <style:style style:name="P31" style:family="paragraph" style:parent-style-name="Standard">
      <style:paragraph-properties fo:margin-left="0.499cm" fo:margin-right="0cm" style:line-height-at-least="0cm" fo:text-indent="-0.499cm" style:auto-text-indent="false"/>
    </style:style>
    <style:style style:name="P32" style:family="paragraph" style:parent-style-name="Standard">
      <style:paragraph-properties fo:margin-left="0cm" fo:margin-right="-0.279cm" fo:line-height="0.529cm" fo:text-indent="0cm" style:auto-text-indent="false"/>
    </style:style>
    <style:style style:name="P33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>
        <style:tab-stops>
          <style:tab-stop style:position="13.928cm"/>
        </style:tab-stops>
      </style:paragraph-properties>
      <style:text-properties style:font-name-asian="標楷體"/>
    </style:style>
    <style:style style:name="P34" style:family="paragraph" style:parent-style-name="Standard">
      <style:paragraph-properties fo:margin-top="0.318cm" fo:margin-bottom="0cm" style:contextual-spacing="false">
        <style:tab-stops>
          <style:tab-stop style:position="13.928cm"/>
        </style:tab-stops>
      </style:paragraph-properties>
    </style:style>
    <style:style style:name="P35" style:family="paragraph" style:parent-style-name="內文_20__28_Web_29_">
      <style:paragraph-properties fo:margin-top="0cm" fo:margin-bottom="0cm" style:contextual-spacing="false" style:line-height-at-least="0cm"/>
    </style:style>
    <style:style style:name="P36" style:family="paragraph" style:parent-style-name="內文_20__28_Web_29_">
      <style:paragraph-properties fo:margin-left="0.953cm" fo:margin-right="0cm" fo:margin-top="0cm" fo:margin-bottom="0cm" style:contextual-spacing="false" style:line-height-at-least="0cm" fo:text-indent="-0.953cm" style:auto-text-indent="false"/>
    </style:style>
    <style:style style:name="P37" style:family="paragraph">
      <style:paragraph-properties fo:margin-top="0.318cm" fo:margin-bottom="0cm">
        <style:tab-stops>
          <style:tab-stop style:position="7.896cm"/>
        </style:tab-stops>
      </style:paragraph-properties>
      <style:text-properties style:font-name="F" fo:font-size="12pt"/>
    </style:style>
    <style:style style:name="P38" style:family="paragraph">
      <loext:graphic-properties draw:fill="none" draw:fill-color="#ffffff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fo:color="#ff0000" loext:opacity="100%" style:font-name-asian="標楷體"/>
    </style:style>
    <style:style style:name="T17" style:family="text">
      <style:text-properties fo:color="#ff0000" loext:opacity="100%" style:font-name-asian="標楷體"/>
    </style:style>
    <style:style style:name="T18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19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0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letter-kerning="false" style:font-name-asian="標楷體" style:font-weight-complex="bold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6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style:text-underline-style="solid" style:text-underline-width="auto" style:text-underline-color="font-color" style:font-name-asian="Times New Roman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-asian="標楷體"/>
    </style:style>
    <style:style style:name="T31" style:family="text">
      <style:text-properties fo:color="#000000" loext:opacity="100%" style:font-name-asian="標楷體"/>
    </style:style>
    <style:style style:name="T32" style:family="text">
      <style:text-properties fo:color="#000000" loext:opacity="100%"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style:font-name="Times New Roman" style:font-name-asian="標楷體" style:font-name-complex="Times New Roman"/>
    </style:style>
    <style:style style:name="T37" style:family="text">
      <style:text-properties style:text-line-through-style="solid" style:text-line-through-type="single"/>
    </style:style>
    <style:style style:name="T38" style:family="text">
      <style:text-properties style:text-line-through-style="solid" style:text-line-through-type="single" style:font-name-asian="標楷體"/>
    </style:style>
    <style:style style:name="T39" style:family="text">
      <style:text-properties style:font-name="標楷體" fo:font-size="12pt" style:font-name-asian="標楷體" style:font-name-complex="標楷體"/>
    </style:style>
    <style:style style:name="T40" style:family="text">
      <style:text-properties fo:font-size="12pt" style:font-name-asian="標楷體"/>
    </style:style>
    <style:style style:name="T41" style:family="text">
      <style:text-properties fo:font-size="12pt" style:font-name-asian="Times New Roman"/>
    </style:style>
    <style:style style:name="T42" style:family="text">
      <style:text-properties style:font-name="F" fo:font-size="12pt" style:font-name-asian="標楷體"/>
    </style:style>
    <style:style style:name="T43" style:family="text">
      <style:text-properties style:font-name="F" fo:font-size="12pt"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15.215cm" svg:y="-0.556cm" svg:width="3.149cm" svg:height="2.614cm" draw:z-index="0"><draw:text-box><text:p text:style-name="P3"><text:span text:style-name="T6">學號：</text:span></text:p><text:p text:style-name="P4">□資格審核</text:p><text:p text:style-name="P4">□已選課</text:p><text:p text:style-name="P4">□已繳費</text:p><text:p text:style-name="P4">□學員證、收據</text:p></draw:text-box></draw:frame><draw:frame draw:style-name="fr1" draw:name="外框2" text:anchor-type="char" svg:x="-0.295cm" svg:y="-0.476cm" svg:width="2.558cm" svg:height="1.441cm" draw:z-index="1"><draw:text-box><text:p text:style-name="P5">收件編號:</text:p></draw:text-box></draw:frame><text:span text:style-name="T14">國立屏東科技大學隨班附讀申請書1</text:span><text:span text:style-name="T14">15</text:span><text:span text:style-name="T14">-1</text:span></text:p>
      <text:p text:style-name="P2"><text:span text:style-name="T9">※</text:span><text:span text:style-name="T12">申請程序：</text:span><text:span text:style-name="T16">申請作業→審核(通過)→繳費→領證及收據</text:span><text:span text:style-name="T16">。</text:span></text:p>
      <text:list xml:id="list3258762506" text:style-name="WW8Num4">
        <text:list-item>
          <text:list>
            <text:list-item>
              <text:p text:style-name="P24"><text:span text:style-name="T12">請至</text:span><text:span text:style-name="T21">選課系統</text:span><text:span text:style-name="T12">查詢課程與下載申請書並填妥資料，另檢附</text:span><text:span text:style-name="T18">身分證正反面影本</text:span><text:span text:style-name="T16">及</text:span><text:span text:style-name="T18">畢業證書影本</text:span><text:span text:style-name="T12">各一份，於</text:span><text:span text:style-name="T18">開學日前1星期寄達</text:span><text:span text:style-name="T12">本校推廣教育處隨班附讀收。地址：91201 屏東縣內埔鄉學府路</text:span><text:span text:style-name="T30">1號</text:span><text:span text:style-name="T32"> </text:span><text:span text:style-name="T30">推廣教育處。電話：08-7703202#7325 </text:span><text:span text:style-name="T30">楊</text:span><text:span text:style-name="T30">小姐</text:span><text:span text:style-name="T32"> </text:span><text:span text:style-name="T30">傳真：08-77401</text:span><text:span text:style-name="T30">7</text:span><text:span text:style-name="T30">5</text:span><text:span text:style-name="T30">。</text:span></text:p>
            </text:list-item>
            <text:list-item>
              <text:p text:style-name="P24"><text:span text:style-name="T30">申請隨班附讀之學員請先填妥</text:span><text:span text:style-name="T18">申請書</text:span><text:span text:style-name="T30">並備妥</text:span><text:span text:style-name="T18">檢附資料</text:span><text:span text:style-name="T30">送達本處，經辦理錄取隨班附讀後，再請郵寄匯票(抬頭請指名國立屏東科技大學)，或親臨本校</text:span><text:span text:style-name="T12">推廣教育處</text:span><text:span text:style-name="T30">教育組繳費。開學後製作學員證(停車證)及收據並寄達給學員。</text:span></text:p>
            </text:list-item>
            <text:list-item>
              <text:p text:style-name="P25">學期結束後，推廣教育處教育組針對審查及成績合格者製作並發給學分證明。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7">出生年月日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>身份證字號</text:p>
          </table:table-cell>
          <table:covered-table-cell/>
          <table:covered-table-cell/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E-mail</text:p>
          </table:table-cell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6">聯絡電話</text:p>
          </table:table-cell>
          <table:covered-table-cell/>
          <table:covered-table-cell/>
          <table:table-cell table:style-name="表格1.J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通訊地址</text:p>
          </table:table-cell>
          <table:table-cell table:style-name="表格1.B2" table:number-columns-spanned="5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6">手機</text:p>
          </table:table-cell>
          <table:covered-table-cell/>
          <table:covered-table-cell/>
          <table:table-cell table:style-name="表格1.J2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office:value-type="string">
            <text:p text:style-name="P11">畢業學校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26">科系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3" office:value-type="string">
            <text:p text:style-name="P11">畢業年月</text:p>
          </table:table-cell>
          <table:covered-table-cell/>
          <table:covered-table-cell/>
          <table:table-cell table:style-name="表格1.J2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服務單位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26">職稱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3" office:value-type="string">
            <text:p text:style-name="P11">經歷</text:p>
          </table:table-cell>
          <table:covered-table-cell/>
          <table:covered-table-cell/>
          <table:table-cell table:style-name="表格1.J2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就讀背景說明</text:p>
          </table:table-cell>
          <table:table-cell table:style-name="表格1.J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8"><text:span text:style-name="T12">隨</text:span><text:span text:style-name="T33"> <text:s/></text:span><text:span text:style-name="T12">班</text:span><text:span text:style-name="T33"> <text:s/></text:span><text:span text:style-name="T12">附</text:span><text:span text:style-name="T33"> <text:s/></text:span><text:span text:style-name="T12">讀</text:span><text:span text:style-name="T33"> <text:s/></text:span><text:span text:style-name="T12">課</text:span><text:span text:style-name="T33"> <text:s/></text:span><text:span text:style-name="T12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3">科目名稱</text:p>
          </table:table-cell>
          <table:covered-table-cell/>
          <table:table-cell table:style-name="表格1.B2" office:value-type="string">
            <text:p text:style-name="P13">課程流水號</text:p>
            <text:p text:style-name="P1"><text:span text:style-name="T12">(4碼)</text:span></text:p>
          </table:table-cell>
          <table:table-cell table:style-name="表格1.B2" office:value-type="string">
            <text:p text:style-name="P13">修課班級</text:p>
          </table:table-cell>
          <table:table-cell table:style-name="表格1.B2" office:value-type="string">
            <text:p text:style-name="P13">修課</text:p>
            <text:p text:style-name="P13">教室</text:p>
          </table:table-cell>
          <table:table-cell table:style-name="表格1.B2" office:value-type="string">
            <text:p text:style-name="P13">授課教師</text:p>
          </table:table-cell>
          <table:table-cell table:style-name="表格1.B2" office:value-type="string">
            <text:p text:style-name="P13">時</text:p>
            <text:p text:style-name="P13">數</text:p>
          </table:table-cell>
          <table:table-cell table:style-name="表格1.B2" office:value-type="string">
            <text:p text:style-name="P13">學</text:p>
            <text:p text:style-name="P13">分</text:p>
          </table:table-cell>
          <table:table-cell table:style-name="表格1.B2" table:number-columns-spanned="2" office:value-type="string">
            <text:p text:style-name="P13">必/選修</text:p>
          </table:table-cell>
          <table:covered-table-cell/>
          <table:table-cell table:style-name="表格1.J2" office:value-type="string">
            <text:p text:style-name="P13">課程費用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J2" office:value-type="string">
            <text:p text:style-name="P17"/>
          </table:table-cell>
        </table:table-row>
        <table:table-row table:style-name="表格1.6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J2" office:value-type="string">
            <text:p text:style-name="P17"/>
          </table:table-cell>
        </table:table-row>
        <table:table-row table:style-name="表格1.6">
          <table:table-cell table:style-name="表格1.A11" table:number-columns-spanned="2" office:value-type="string">
            <text:p text:style-name="P17"/>
          </table:table-cell>
          <table:covered-table-cell/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table:number-columns-spanned="2" office:value-type="string">
            <text:p text:style-name="P17"/>
          </table:table-cell>
          <table:covered-table-cell/>
          <table:table-cell table:style-name="表格1.K11" office:value-type="string">
            <text:p text:style-name="P17"/>
          </table:table-cell>
        </table:table-row>
      </table:table>
      <text:p text:style-name="P35"><text:span text:style-name="T9">※</text:span><text:span text:style-name="T36">備註：</text:span></text:p>
      <text:p text:style-name="P36"><text:span text:style-name="T36">1.隨班附讀人數：大學部得補足至六十人，研究所隨班附讀人數以五人為限。</text:span></text:p>
      <text:p text:style-name="P27"><text:span text:style-name="T12">2.修讀學分：</text:span><text:span text:style-name="T22">學士學分班</text:span><text:span text:style-name="T12">，每學期至多以修讀</text:span><text:span text:style-name="T22">十八</text:span><text:span text:style-name="T12">學分為原則；</text:span><text:span text:style-name="T22">碩士學分班</text:span><text:span text:style-name="T12">，每學期至多以修讀</text:span><text:span text:style-name="T22">九</text:span><text:span text:style-name="T12">學分為原則。</text:span></text:p>
      <text:p text:style-name="P23"><text:span text:style-name="T12">3.依本校推廣教育學分班收費基準，</text:span><text:span text:style-name="T22">學士班課程每學分收費2,000元</text:span><text:span text:style-name="T12">，</text:span><text:span text:style-name="T22">碩士班課程每學分收費5,000元</text:span><text:span text:style-name="T12">為原則。實習</text:span><text:span text:style-name="T12">(</text:span><text:span text:style-name="T12">驗</text:span><text:span text:style-name="T12">)</text:span><text:span text:style-name="T12">材料費及上課地點屬校外之學分費另計，其金額由各系所決定。特殊專班與學程依該學程收費標準收費。</text:span></text:p>
      <text:p text:style-name="P28">4.本選讀科目僅發予該科學分證明，不頒予學位。</text:p>
      <text:p text:style-name="P27"><text:span text:style-name="T12">5.隨班附讀課程表格內之欄位請至選課系統查詢後詳實填寫，若因資料填寫不全，影響申請權益者應自行負責。</text:span></text:p>
      <text:p text:style-name="P29"><text:span text:style-name="T12">6</text:span><text:span text:style-name="T12">.餘詳網站本校首頁→行政單位→推廣教育處→隨班附讀專區各項資訊。</text:span></text:p>
      <text:p text:style-name="P19"><text:span text:style-name="T12">7.</text:span><text:span text:style-name="T12">本表個人資料</text:span><text:span text:style-name="T12">(</text:span><text:span text:style-name="T12">含所附證件影本</text:span><text:span text:style-name="T12">)</text:span><text:span text:style-name="T12">限教學及教育推廣用途</text:span><text:span text:style-name="T12">。</text:span></text:p>
      <text:p text:style-name="P30"><text:span text:style-name="T19">※</text:span><text:span text:style-name="T11">目前</text:span><text:span text:style-name="T8">是否具有本校或他校學籍：□是 <text:s text:c="2"/>□否</text:span></text:p>
      <text:p text:style-name="P31"><text:span text:style-name="T19">※</text:span><text:span text:style-name="T1">選讀科目總學分：</text:span><text:span text:style-name="T22">　</text:span><text:span text:style-name="T27"> <text:s text:c="3"/></text:span><text:span text:style-name="T4"><text:s/></text:span><text:span text:style-name="T1">(學分費：</text:span><text:span text:style-name="T8">□</text:span><text:span text:style-name="T1">學士</text:span><text:span text:style-name="T4"> </text:span><text:span text:style-name="T1">2,000</text:span><text:span text:style-name="T1">元</text:span><text:span text:style-name="T4"> </text:span><text:span text:style-name="T8">□</text:span><text:span text:style-name="T1">碩士</text:span><text:span text:style-name="T4"> </text:span><text:span text:style-name="T1">5,000</text:span><text:span text:style-name="T1">元</text:span><text:span text:style-name="T1">)</text:span><text:span text:style-name="T1">，</text:span><text:span text:style-name="T1">總學費共【</text:span><text:span text:style-name="T4"> </text:span><text:span text:style-name="T1">　</text:span><text:span text:style-name="T4"> <text:s text:c="2"/></text:span><text:span text:style-name="T1">】元</text:span></text:p>
      <text:p text:style-name="P32"><text:span text:style-name="T20">※</text:span><text:span text:style-name="T3">我</text:span><text:span text:style-name="T1">已充份了解隨班附讀申請程序與備註內容</text:span><text:span text:style-name="T1">，</text:span><text:span text:style-name="T1">申請人簽章：</text:span><text:span text:style-name="T27"> <text:s text:c="11"/></text:span><text:span text:style-name="T12">，</text:span><text:span text:style-name="T1">日期：</text:span><text:span text:style-name="T27"> <text:s text:c="2"/></text:span><text:span text:style-name="T24">年</text:span><text:span text:style-name="T26"> <text:s text:c="2"/></text:span><text:span text:style-name="T24">月</text:span><text:span text:style-name="T26"> <text:s text:c="2"/></text:span><text:span text:style-name="T24">日</text:span></text:p>
      <text:p text:style-name="P20"><text:span text:style-name="T1">………………………………………………………………………………………………………………</text:span>.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9">授課教師</text:p>
          </table:table-cell>
          <table:table-cell table:style-name="表格2.A1" office:value-type="string">
            <text:p text:style-name="P9">系、所主任</text:p>
          </table:table-cell>
          <table:table-cell table:style-name="表格2.A1" office:value-type="string">
            <text:p text:style-name="P9">學院</text:p>
          </table:table-cell>
          <table:table-cell table:style-name="表格2.A1" office:value-type="string">
            <text:p text:style-name="P9">推廣教育處</text:p>
            <text:p text:style-name="P9">教育組</text:p>
          </table:table-cell>
          <table:table-cell table:style-name="表格2.A1" office:value-type="string">
            <text:p text:style-name="P9">推廣教育處</text:p>
            <text:p text:style-name="P9">處長</text:p>
          </table:table-cell>
          <table:table-cell table:style-name="表格2.A1" office:value-type="string">
            <text:p text:style-name="P9">校長</text:p>
          </table:table-cell>
        </table:table-row>
        <table:table-row table:style-name="表格2.2">
          <table:table-cell table:style-name="表格2.A1" office:value-type="string">
            <text:p text:style-name="P33"><draw:frame text:anchor-type="paragraph" draw:z-index="2" draw:name="形狀1" draw:style-name="gr1" draw:text-style-name="P38" svg:width="16.511cm" svg:height="0.821cm" svg:x="-0.293cm" svg:y="1.535cm"><draw:text-box><text:p text:style-name="P37"><text:span text:style-name="T39">※</text:span><text:span text:style-name="T39">授課教師勾選：□</text:span><text:span text:style-name="T40">同意</text:span><text:span text:style-name="T41"> <text:s text:c="2"/></text:span><text:span text:style-name="T39">□</text:span><text:span text:style-name="T42">不同意，原因：</text:span><text:span text:style-name="T43"> <text:s text:c="29"/></text:span></text:p></draw:text-box></draw:frame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以陳核影本知會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5">代為決行</text:p>
          </table:table-cell>
        </table:table-row>
      </table:table>
      <text:p text:style-name="P34"><text:soft-page-break/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2" svg:font-family="'Lucida Sans'" style:font-pitch="variable"/>
    <style:font-face style:name="Noto Sans TC" svg:font-family="'Noto Sans T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Noto Sans TC1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1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91" style:family="text">
      <style:text-properties fo:font-size="10.5pt" style:font-size-asian="10.5pt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623cm" fo:margin-left="1.771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隨班附讀申請書</dc:title>
    <dc:subject/>
    <meta:keyword/>
    <meta:initial-creator>user</meta:initial-creator>
    <meta:creation-date>2020-01-02T09:18:00</meta:creation-date>
    <dc:date>2026-06-23T16:38:48.939000000</dc:date>
    <meta:print-date>2022-02-22T10:42:00</meta:print-date>
    <meta:editing-cycles>69</meta:editing-cycles>
    <meta:editing-duration>PT7H24M58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62" meta:word-count="836" meta:character-count="996" meta:non-whitespace-character-count="944"/>
  </office:meta>
</office:document-meta>
</file>